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Encabezado_20_y_20_firmas_20_dictamen">
      <style:text-properties officeooo:rsid="007dcb5a" officeooo:paragraph-rsid="007dcb5a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4fe39"/>
    </style:style>
    <style:style style:name="T5" style:family="text">
      <style:text-properties officeooo:rsid="007819c7"/>
    </style:style>
    <style:style style:name="T6" style:family="text">
      <style:text-properties officeooo:rsid="007b0a51"/>
    </style:style>
    <style:style style:name="T7" style:family="text">
      <style:text-properties officeooo:rsid="007ce31f"/>
    </style:style>
    <style:style style:name="T8" style:family="text">
      <style:text-properties officeooo:rsid="007db7b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DICTAMEN">La Comisión de <text:span text:style-name="T4">Obras y Servicios Públicos</text:span> ha considerado el proyecto de <text:span text:style-name="T4">Comunicación</text:span> <text:span text:style-name="ARTÍCULO"><text:span text:style-name="T4">52242 CD FP-PS</text:span></text:span>, del diputado <text:span text:style-name="T4">Lenci</text:span>, por el cual se solicita disponga informare en relación a las obras que se están realizado a la vera de la autopista <text:span text:style-name="T4">R</text:span>osario - <text:span text:style-name="T4">S</text:span>anta <text:span text:style-name="T4">F</text:span>e, zona <text:span text:style-name="T4">T</text:span>imbúes las intervenciones realizadas por la <text:span text:style-name="T4">D</text:span>irección <text:span text:style-name="T4">P</text:span>rovincial de <text:span text:style-name="T4">V</text:span>ialidad y el <text:span text:style-name="T4">M</text:span>inisterio de <text:span text:style-name="T4">A</text:span>mbiente y <text:span text:style-name="T4">C</text:span>ambio <text:span text:style-name="T4">C</text:span>limático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TEXTO">La Cámara de Diputados de la Provincia vería con agrado que el Poder Ejecutivo, por intermedio del organismo que corresponda, informe <text:span text:style-name="T6">si se procedió a la limpieza de flora y fauna de los margenes de la autopista Santa Fe – Rosario altura de </text:span><text:span text:style-name="T4">T</text:span><text:span text:style-name="T6">imbúes; en su caso </text:span><text:span text:style-name="T5">remita copia de </text:span><text:span text:style-name="T6">los expedientes administrativos</text:span><text:span text:style-name="T5"> N.º 16101-0178330-3 y N.º 16101-0175594-2 </text:span><text:span text:style-name="T6">y</text:span><text:span text:style-name="T5"> autorizaciones e informes ambientales </text:span><text:span text:style-name="T6">al efecto.</text:span></text:p>
      <text:p text:style-name="TEXTO"/>
      <text:p text:style-name="TEXTO"/>
      <text:p text:style-name="Encabezado_20_y_20_firmas_20_dictamen">Sala de <text:span text:style-name="T7">la</text:span> Comisión, <text:span text:style-name="T8">4 de Octubre de 2023 </text:span></text:p>
      <text:p text:style-name="P7">García – Bellatti – Bravo – Senn – Basile – Giustiniani – Martínez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9:17:33.994048909</meta:creation-date>
    <meta:editing-duration>PT42M21S</meta:editing-duration>
    <meta:editing-cycles>12</meta:editing-cycles>
    <meta:generator>LibreOffice/7.3.2.2$Linux_X86_64 LibreOffice_project/30$Build-2</meta:generator>
    <dc:date>2023-10-10T09:25:30.119195120</dc:date>
    <meta:print-date>2023-10-10T09:17:17.610899207</meta:print-date>
    <meta:document-statistic meta:table-count="0" meta:image-count="1" meta:object-count="0" meta:page-count="1" meta:paragraph-count="12" meta:word-count="231" meta:character-count="1489" meta:non-whitespace-character-count="1259"/>
  </office:meta>
</office:document-meta>
</file>